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margin-left="1.5in" fo:text-indent="0.5in">
        <style:tab-stops/>
      </style:paragraph-properties>
    </style:style>
    <style:style style:name="T12" style:parent-style-name="Domyślnaczcionkaakapitu" style:family="text">
      <style:text-properties fo:font-weight="bold" style:font-weight-asian="bold" fo:language="pl" fo:country="PL"/>
    </style:style>
    <style:style style:name="P13" style:parent-style-name="Akapitzlistą" style:list-style-name="WWNum2" style:family="paragraph"/>
    <style:style style:name="T14" style:parent-style-name="Domyślnaczcionkaakapitu" style:family="text">
      <style:text-properties fo:font-size="10pt" style:font-size-asian="10pt" style:font-size-complex="10pt" fo:language="pl" fo:country="PL"/>
    </style:style>
    <style:style style:name="P15" style:parent-style-name="Akapitzlistą" style:list-style-name="WWNum2" style:family="paragraph"/>
    <style:style style:name="T16" style:parent-style-name="Domyślnaczcionkaakapitu" style:family="text">
      <style:text-properties fo:font-size="10pt" style:font-size-asian="10pt" style:font-size-complex="10pt" fo:language="pl" fo:country="PL"/>
    </style:style>
    <style:style style:name="T17" style:parent-style-name="Domyślnaczcionkaakapitu" style:family="text">
      <style:text-properties fo:font-size="10pt" style:font-size-asian="10pt" style:font-size-complex="10pt" fo:language="pl" fo:country="PL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fo:font-size="10pt" style:font-size-asian="10pt" style:font-size-complex="10pt" fo:language="pl" fo:country="PL"/>
    </style:style>
    <style:style style:name="T20" style:parent-style-name="Domyślnaczcionkaakapitu" style:family="text">
      <style:text-properties fo:font-size="10pt" style:font-size-asian="10pt" style:font-size-complex="10pt" fo:language="pl" fo:country="PL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2" style:parent-style-name="Domyślnaczcionkaakapitu" style:family="text">
      <style:text-properties fo:font-size="10pt" style:font-size-asian="10pt" style:font-size-complex="10pt" fo:language="pl" fo:country="PL"/>
    </style:style>
    <style:style style:name="P23" style:parent-style-name="Akapitzlistą" style:list-style-name="WWNum2" style:family="paragraph"/>
    <style:style style:name="T24" style:parent-style-name="Domyślnaczcionkaakapitu" style:family="text">
      <style:text-properties fo:font-size="10pt" style:font-size-asian="10pt" style:font-size-complex="10pt" fo:language="pl" fo:country="PL"/>
    </style:style>
    <style:style style:name="T25" style:parent-style-name="Domyślnaczcionkaakapitu" style:family="text">
      <style:text-properties fo:font-size="10pt" style:font-size-asian="10pt" style:font-size-complex="10pt" fo:language="pl" fo:country="PL"/>
    </style:style>
    <style:style style:name="T26" style:parent-style-name="Hiperłącze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Hiperłącze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Akapitzlistą" style:list-style-name="WWNum2" style:family="paragraph"/>
    <style:style style:name="T31" style:parent-style-name="Domyślnaczcionkaakapitu" style:family="text">
      <style:text-properties fo:font-size="10pt" style:font-size-asian="10pt" style:font-size-complex="10pt" fo:language="pl" fo:country="PL"/>
    </style:style>
    <style:style style:name="T32" style:parent-style-name="Domyślnaczcionkaakapitu" style:family="text">
      <style:text-properties fo:font-size="10pt" style:font-size-asian="10pt" style:font-size-complex="10pt" fo:language="pl" fo:country="PL"/>
    </style:style>
    <style:style style:name="P33" style:parent-style-name="Akapitzlistą" style:list-style-name="WWNum2" style:family="paragraph"/>
    <style:style style:name="T34" style:parent-style-name="Domyślnaczcionkaakapitu" style:family="text">
      <style:text-properties fo:font-size="10pt" style:font-size-asian="10pt" style:font-size-complex="10pt" fo:language="pl" fo:country="PL"/>
    </style:style>
    <style:style style:name="P35" style:parent-style-name="Akapitzlistą" style:list-style-name="WWNum2" style:family="paragraph"/>
    <style:style style:name="T36" style:parent-style-name="Domyślnaczcionkaakapitu" style:family="text">
      <style:text-properties fo:font-size="10pt" style:font-size-asian="10pt" style:font-size-complex="10pt" fo:language="pl" fo:country="PL"/>
    </style:style>
    <style:style style:name="T37" style:parent-style-name="Domyślnaczcionkaakapitu" style:family="text">
      <style:text-properties fo:font-size="10pt" style:font-size-asian="10pt" style:font-size-complex="10pt" fo:language="pl" fo:country="PL"/>
    </style:style>
    <style:style style:name="P38" style:parent-style-name="Akapitzlistą" style:list-style-name="WWNum2" style:family="paragraph"/>
    <style:style style:name="T39" style:parent-style-name="Domyślnaczcionkaakapitu" style:family="text">
      <style:text-properties fo:font-size="10pt" style:font-size-asian="10pt" style:font-size-complex="10pt" fo:language="pl" fo:country="PL"/>
    </style:style>
    <style:style style:name="P40" style:parent-style-name="Akapitzlistą" style:list-style-name="WWNum2" style:family="paragraph"/>
    <style:style style:name="T41" style:parent-style-name="Domyślnaczcionkaakapitu" style:family="text">
      <style:text-properties fo:font-size="10pt" style:font-size-asian="10pt" style:font-size-complex="10pt" fo:language="pl" fo:country="PL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44" style:parent-style-name="Domyślnaczcionkaakapitu" style:family="text">
      <style:text-properties fo:font-size="10pt" style:font-size-asian="10pt" style:font-size-complex="10pt" fo:language="pl" fo:country="PL"/>
    </style:style>
    <style:style style:name="P45" style:parent-style-name="Akapitzlistą" style:list-style-name="WWNum2" style:family="paragraph"/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P48" style:parent-style-name="Akapitzlistą" style:list-style-name="WWNum2" style:family="paragraph"/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53" style:parent-style-name="Akapitzlistą" style:list-style-name="WWNum2" style:family="paragraph"/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P56" style:parent-style-name="Akapitzlistą" style:list-style-name="WWNum2" style:family="paragraph"/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59" style:parent-style-name="Akapitzlistą" style:list-style-name="WWNum2" style:family="paragraph"/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T61" style:parent-style-name="Domyślnaczcionkaakapitu" style:family="text">
      <style:text-properties fo:font-size="10pt" style:font-size-asian="10pt" style:font-size-complex="10pt" fo:language="pl" fo:country="PL"/>
    </style:style>
    <style:style style:name="T62" style:parent-style-name="Domyślnaczcionkaakapitu" style:family="text">
      <style:text-properties fo:font-size="10pt" style:font-size-asian="10pt" style:font-size-complex="10pt" fo:language="pl" fo:country="PL"/>
    </style:style>
    <style:style style:name="T63" style:parent-style-name="Domyślnaczcionkaakapitu" style:family="text">
      <style:text-properties fo:font-size="10pt" style:font-size-asian="10pt" style:font-size-complex="10pt" fo:language="pl" fo:country="PL"/>
    </style:style>
    <style:style style:name="P64" style:parent-style-name="Akapitzlistą" style:family="paragraph">
      <style:text-properties fo:font-size="10pt" style:font-size-asian="10pt" style:font-size-complex="10pt" fo:language="pl" fo:country="PL"/>
    </style:style>
    <style:style style:name="T65" style:parent-style-name="Domyślnaczcionkaakapitu" style:family="text">
      <style:text-properties fo:font-size="10pt" style:font-size-asian="10pt" style:font-size-complex="10pt" fo:language="pl" fo:country="PL"/>
    </style:style>
    <style:style style:name="P66" style:parent-style-name="Akapitzlistą" style:list-style-name="WWNum2" style:family="paragraph"/>
    <style:style style:name="T67" style:parent-style-name="Domyślnaczcionkaakapitu" style:family="text">
      <style:text-properties fo:font-size="10pt" style:font-size-asian="10pt" style:font-size-complex="10pt" fo:language="pl" fo:country="PL"/>
    </style:style>
    <style:style style:name="P68" style:parent-style-name="Akapitzlistą" style:list-style-name="WWNum2" style:family="paragraph"/>
    <style:style style:name="T69" style:parent-style-name="Domyślnaczcionkaakapitu" style:family="text">
      <style:text-properties fo:font-size="10pt" style:font-size-asian="10pt" style:font-size-complex="10pt" fo:language="pl" fo:country="PL"/>
    </style:style>
    <style:style style:name="T70" style:parent-style-name="Domyślnaczcionkaakapitu" style:family="text">
      <style:text-properties fo:font-size="10pt" style:font-size-asian="10pt" style:font-size-complex="10pt" fo:language="pl" fo:country="PL"/>
    </style:style>
    <style:style style:name="T71" style:parent-style-name="Domyślnaczcionkaakapitu" style:family="text">
      <style:text-properties fo:font-size="10pt" style:font-size-asian="10pt" style:font-size-complex="10pt" fo:language="pl" fo:country="PL"/>
    </style:style>
    <style:style style:name="P72" style:parent-style-name="Akapitzlistą" style:family="paragraph">
      <style:text-properties fo:font-size="10pt" style:font-size-asian="10pt" style:font-size-complex="10pt" fo:language="pl" fo:country="PL"/>
    </style:style>
    <style:style style:name="T73" style:parent-style-name="Domyślnaczcionkaakapitu" style:family="text">
      <style:text-properties fo:font-size="10pt" style:font-size-asian="10pt" style:font-size-complex="10pt" fo:language="pl" fo:country="PL"/>
    </style:style>
    <style:style style:name="P74" style:parent-style-name="Akapitzlistą" style:family="paragraph">
      <style:text-properties fo:font-size="10pt" style:font-size-asian="10pt" style:font-size-complex="10pt" fo:language="pl" fo:country="PL"/>
    </style:style>
    <style:style style:name="T75" style:parent-style-name="Domyślnaczcionkaakapitu" style:family="text">
      <style:text-properties fo:font-size="10pt" style:font-size-asian="10pt" style:font-size-complex="10pt" fo:language="pl" fo:country="PL"/>
    </style:style>
    <style:style style:name="T76" style:parent-style-name="Domyślnaczcionkaakapitu" style:family="text">
      <style:text-properties fo:font-size="10pt" style:font-size-asian="10pt" style:font-size-complex="10pt" fo:language="pl" fo:country="PL"/>
    </style:style>
    <style:style style:name="T77" style:parent-style-name="Domyślnaczcionkaakapitu" style:family="text">
      <style:text-properties fo:font-size="10pt" style:font-size-asian="10pt" style:font-size-complex="10pt" fo:language="pl" fo:country="PL"/>
    </style:style>
    <style:style style:name="T78" style:parent-style-name="Domyślnaczcionkaakapitu" style:family="text">
      <style:text-properties fo:font-size="10pt" style:font-size-asian="10pt" style:font-size-complex="10pt" fo:language="pl" fo:country="PL"/>
    </style:style>
    <style:style style:name="T79" style:parent-style-name="Domyślnaczcionkaakapitu" style:family="text">
      <style:text-properties fo:font-size="10pt" style:font-size-asian="10pt" style:font-size-complex="10pt" fo:language="pl" fo:country="PL"/>
    </style:style>
    <style:style style:name="T80" style:parent-style-name="Domyślnaczcionkaakapitu" style:family="text">
      <style:text-properties fo:font-size="10pt" style:font-size-asian="10pt" style:font-size-complex="10pt" fo:language="pl" fo:country="PL"/>
    </style:style>
    <style:style style:name="P81" style:parent-style-name="Standard" style:family="paragraph">
      <style:paragraph-properties fo:text-indent="0.25in"/>
    </style:style>
    <style:style style:name="T82" style:parent-style-name="Domyślnaczcionkaakapitu" style:family="text">
      <style:text-properties fo:font-size="10pt" style:font-size-asian="10pt" style:font-size-complex="10pt" fo:language="pl" fo:country="PL"/>
    </style:style>
    <style:style style:name="T83" style:parent-style-name="Domyślnaczcionkaakapitu" style:family="text">
      <style:text-properties fo:font-size="10pt" style:font-size-asian="10pt" style:font-size-complex="10pt" fo:language="pl" fo:country="PL"/>
    </style:style>
    <style:style style:name="T84" style:parent-style-name="Hiperłącze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86" style:parent-style-name="Hiperłącze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2">STOWARZYSZENIE DZIENNIKARZY LUBUSKICH</text:p>
      <text:p text:style-name="P3">ORAZ</text:p>
      <text:p text:style-name="P4"><text:span text:style-name="T5">URZĄD MARSZAŁKOWSKI WOJEWÓDZTWA LUBUSKIEGO</text:span></text:p>
      <text:p text:style-name="P6">dostrzegając potrzebę wspierania publikacji dotyczących działań samorządu woj. lubuskiego,</text:p>
      <text:p text:style-name="P7"><text:span text:style-name="T8">OGŁASZAJĄ KONKURS im. EDWARDA MINCERA <text:s/>„SAMORZĄD LUBUSKI W MEDIACH 2023”</text:span></text:p>
      <text:p text:style-name="P9">W konkursie mogą wziąć udział dziennikarze i publicyści redakcji prasowych, radiowych <text:s text:c="47"/>i telewizyjnych <text:s/>działających na terenie województwa lubuskiego</text:p>
      <text:p text:style-name="P10"/>
      <text:p text:style-name="P11"><text:span text:style-name="T12">REGULAMIN KONKURSU</text:span></text:p>
      <text:list text:style-name="WWNum2">
        <text:list-item text:start-value="1">
          <text:p text:style-name="P13"><text:span text:style-name="T14">Celem Konkursu jest promowanie twórczości dziennikarskiej o tematyce samorządowej.</text:span></text:p>
        </text:list-item>
        <text:list-item>
          <text:p text:style-name="P15"><text:span text:style-name="T16">W formule tej mieszczą się utwory prasowe, radiowe i telewizyjne oraz publikowane w Internecie, nawiązujące do działalności samorządu woj.<text:s/></text:span><text:span text:style-name="T17">lubuskiego oraz samorządów gminnych, miejskich i powiatowych województwa lubuskiego w całej rozciągłości ich kompetencji, a także utwory dotyczące szeroko pojętej lubuskiej tożsamości regionalnej.</text:span></text:p>
        </text:list-item>
        <text:list-item>
          <text:p text:style-name="P18"><text:span text:style-name="T19">W Konkursie mogą brać udział autorzy, których utwory został</text:span><text:span text:style-name="T20">y opublikowane lub wyemitowane w okresie<text:s/></text:span><text:span text:style-name="T21">między 2 czerwca 2022 r. a 1 czerwca 2023 r.</text:span><text:span text:style-name="T22"><text:s/>w mediach mających siedzibę lub oddział na terenie woj. lubuskiego.</text:span></text:p>
        </text:list-item>
        <text:list-item>
          <text:p text:style-name="P23"><text:span text:style-name="T24">Warunkiem udziału w Konkursie jest przesłanie utworu wraz z wypełnionym zgłoszeniem udziału w<text:s/></text:span><text:span text:style-name="T25">Konkursie, które należy pobrać ze strony<text:s/></text:span><text:a xlink:href="http://www.lci-lubuskie.pl" office:target-frame-name="_top" xlink:show="replace"><text:span text:style-name="T26">www.lci-lubuskie.pl</text:span></text:a><text:span text:style-name="T27"><text:s/>lub<text:s/></text:span><text:a xlink:href="http://www.sdl.com.pl" office:target-frame-name="_top" xlink:show="replace"><text:span text:style-name="T28">www.sdl.com.pl</text:span></text:a><text:span text:style-name="T29"><text:s text:c="2"/></text:span></text:p>
        </text:list-item>
        <text:list-item>
          <text:p text:style-name="P30"><text:span text:style-name="T31">Przy zgłoszeniu audy</text:span><text:span text:style-name="T32">cji radiowej należy ją nadesłać na płycie CD (audio) w trzech egzemplarzach</text:span></text:p>
        </text:list-item>
        <text:list-item>
          <text:p text:style-name="P33"><text:span text:style-name="T34">Przy zgłoszeniu audycji telewizyjnej należy ją nadesłać na płycie DVD (video) w trzech egzemplarzach</text:span></text:p>
        </text:list-item>
        <text:list-item>
          <text:p text:style-name="P35"><text:span text:style-name="T36">Przy zgłoszeniu publikacji prasowej należy ją nadesłać w formie wydruku (czytel</text:span><text:span text:style-name="T37">nego skanu) - w trzech egzemplarzach (kserokopiach)</text:span></text:p>
        </text:list-item>
        <text:list-item>
          <text:p text:style-name="P38"><text:span text:style-name="T39">Jeden autor może nadesłać do udziału w Konkursie maksymalnie trzy prace swojego autorstwa opublikowane lub wyemitowane w okresie wymienionym w punkcie 3.</text:span></text:p>
        </text:list-item>
        <text:list-item>
          <text:p text:style-name="P40"><text:span text:style-name="T41">Prace należy nadsyłać najpóźniej do<text:s/></text:span><text:span text:style-name="T42">31 sierpnia 20</text:span><text:span text:style-name="T43">23 r</text:span><text:span text:style-name="T44">. na adres organizatorów: Urząd Marszałkowski Woj. Lubuskiego, ul. Podgórna 7, 65-057 Zielona Góra z dopiskiem na kopercie: „KONKURS – SAMORZĄD LUBUSKI W MEDIACH - <text:s/>2023” lub na adres Stowarzyszenia Dziennikarzy Lubuskich.</text:span></text:p>
        </text:list-item>
        <text:list-item>
          <text:p text:style-name="P45"><text:span text:style-name="T46">Po telefonicznym uzgodnieniu<text:s/></text:span><text:span text:style-name="T47">- prace można dostarczyć także bezpośrednio organizatorom.</text:span></text:p>
        </text:list-item>
        <text:list-item>
          <text:p text:style-name="P48"><text:span text:style-name="T49">Materiały prasowe, publikacje internetowe wraz z kartą zgłoszeniową można także przesłać pocztą elektroniczną pod adresem:<text:s/></text:span><text:a xlink:href="mailto:kontakt@sdl.com.pl" office:target-frame-name="_top" xlink:show="replace"><text:span text:style-name="T50">kontakt@sdl.com.pl</text:span></text:a><text:span text:style-name="T51"><text:s/></text:span><text:span text:style-name="T52">, nr tel. 661 95 42 87</text:span></text:p>
        </text:list-item>
        <text:list-item>
          <text:p text:style-name="P53"><text:span text:style-name="T54">Zgłoszone na konkurs prace zostaną ocenione przez Jury powołane przez Stowarzyszenie Dziennikarzy Lubuskich i Urząd Marszałkowski Woj. Lubuskiego w Zielonej Górze. Członek jury <text:s/>m</text:span><text:span text:style-name="T55">oże przyznać każdej pracy od 1 do 10 punktów. O miejscu uzyskanym przez uczestnika konkursu zadecyduje suma punktów przyznanych danej pracy.</text:span></text:p>
        </text:list-item>
        <text:list-item>
          <text:p text:style-name="P56"><text:span text:style-name="T57">Pula nagród wynosi<text:s/></text:span><text:span text:style-name="T58">9.000 zł</text:span></text:p>
        </text:list-item>
        <text:list-item>
          <text:p text:style-name="P59"><text:span text:style-name="T60">Nagrody zostaną przyznane w następujący sposób:</text:span></text:p>
        </text:list-item>
      </text:list>
      <text:p text:style-name="Akapitzlistą"><text:span text:style-name="T61">Nagroda główna – 4.000 zł</text:span></text:p>
      <text:p text:style-name="Akapitzlistą"><text:span text:style-name="T62">II miejsce –<text:s/></text:span><text:span text:style-name="T63">3.000 zł</text:span></text:p>
      <text:p text:style-name="P64">III miejsce – 2.000 zł</text:p>
      <text:p text:style-name="Akapitzlistą"><text:span text:style-name="T65">W zależności od jakości nadesłanych prac, jury zastrzega sobie prawo innego podziału nagród.</text:span></text:p>
      <text:list text:style-name="WWNum2" text:continue-numbering="true">
        <text:list-item>
          <text:p text:style-name="P66"><text:span text:style-name="T67">O podziale kwoty między zwycięzców konkursu zadecyduje Jury.</text:span></text:p>
        </text:list-item>
        <text:list-item>
          <text:p text:style-name="P68"><text:span text:style-name="T69">W skład Jury Konkursu wchodzą:</text:span></text:p>
        </text:list-item>
      </text:list>
      <text:p text:style-name="Akapitzlistą"><text:span text:style-name="T70">- red. Karolina Kamińska - przewodniczą</text:span><text:span text:style-name="T71">ca Jury (Stowarzyszenie Dziennikarzy Lubuskich)</text:span></text:p>
      <text:p text:style-name="P72">- <text:s/>Andrzej Janecki – dyrektor Biura Sejmiku Województwa Lubuskiego<text:s/></text:p>
      <text:p text:style-name="Akapitzlistą"><text:span text:style-name="T73">- red. Krzysztof Baług (Stowarzyszenie Dziennikarzy Lubuskich)</text:span></text:p>
      <text:p text:style-name="P74">- Michał Iwanowski – dyrektor Lubuskiego Centrum Informacyjnego</text:p>
      <text:p text:style-name="Akapitzlistą"><text:span text:style-name="T75">- red. Artur<text:s/></text:span><text:span text:style-name="T76">Łukasiewicz (Gazeta Wyborcza)</text:span></text:p>
      <text:p text:style-name="Akapitzlistą"><text:span text:style-name="T77">- Iwona Kusiak – wicedyrektor Lubuskiego Centrum Informacyjnego</text:span></text:p>
      <text:p text:style-name="Akapitzlistą"><text:span text:style-name="T78">- Robert Gwidon Makarowicz - Prezes Samorządowego Kolegium Odwoławczego w Zielonej Górze</text:span></text:p>
      <text:p text:style-name="Akapitzlistą"><text:span text:style-name="T79">- Ryszard Zajączkowski - Prezes Regionalnej Izby Obrachunkowej w Zielonej</text:span><text:span text:style-name="T80"><text:s/>Górze</text:span></text:p>
      <text:p text:style-name="P81"><text:span text:style-name="T82">18. Termin ogłoszenia wyników i wręczenia nagród zostanie ogłoszony w odrębnych komunikatach na stronie lci-lubuskie.pl oraz sdl.com.pl<text:s/></text:span></text:p>
      <text:p text:style-name="Standard"><text:span text:style-name="T83">REULAMIN KONKURSU JEST DOSTĘPNY NA STRONIE:<text:s/></text:span><text:a xlink:href="http://www.sdl.com.pl" office:target-frame-name="_top" xlink:show="replace"><text:span text:style-name="T84">www.sdl.com.pl</text:span></text:a><text:span text:style-name="T85"><text:s/>oraz<text:s/></text:span><text:a xlink:href="http://www.lubuskie.pl" office:target-frame-name="_top" xlink:show="replace"><text:span text:style-name="T86">www.lci-lubuskie.pl</text:span></text:a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deusz Krupa</meta:initial-creator>
    <dc:creator>Iwanowski Michał</dc:creator>
    <meta:creation-date>2016-05-24T12:15:00Z</meta:creation-date>
    <dc:date>2023-04-20T12:21:00Z</dc:date>
    <meta:print-date>2022-06-08T08:52:00Z</meta:print-date>
    <meta:template xlink:href="Normal" xlink:type="simple"/>
    <meta:editing-cycles>48</meta:editing-cycles>
    <meta:editing-duration>PT17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1" meta:character-count="3923" meta:row-count="28" meta:non-whitespace-character-count="3369"/>
  </office:meta>
</office:document-meta>
</file>